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ersoneelsfeest van Nummereen op 5 september 2026 Dalemsedijk 5 5521R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vergunning APV-Bijzondere wet verleend. De gemeente geeft hiermee toestemming voor het organiseren van het Personeelsfeest van Nummereen op 5 september 2026 Dalemsedijk 5 5521RM Eersel. Het kenmerk van de gemeente voor deze zaak is 07708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9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850</meta:user-defined>
    <meta:user-defined meta:name="DCTERMS.abstract">Personeelsfeest Nummereen op 5 september 2026</meta:user-defined>
    <dc:language>nl</dc:language>
    <meta:user-defined meta:name="OVERHEIDop.locatietype/OVERHEIDop.gebiedsmarkering">Vlak</meta:user-defined>
    <meta:user-defined meta:name="DC.title">Vergunning voor het organiseren van het Personeelsfeest van Nummereen op 5 september 2026 Dalemsedijk 5 5521RM Eersel</meta:user-defined>
    <meta:user-defined meta:name="DCTERMS.W3CDTF/DCTERMS.available">2026-06-19</meta:user-defined>
    <meta:user-defined meta:name="DCTERMS.W3CDTF/OVERHEIDop.jaargang">2026</meta:user-defined>
    <meta:user-defined meta:name="OVERHEIDop.publicationIssue">293940</meta:user-defined>
    <meta:user-defined meta:name="OVERHEIDop.GmbID/DC.identifier">gmb-2026-293940</meta:user-defined>
    <meta:user-defined meta:name="OVERHEIDop.versieInformatie"/>
  </office:meta>
</office:document-meta>
</file>