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odlokaal voor 5 jaar op de locatie Reeweg Zuid 22 te Dordrecht zaaknummer 9003655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odlokaal voor 5 jaar op de locatie Reeweg Zuid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9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odlokaal voor 5 jaar op de locatie Reeweg Zuid 22 te Dordrecht zaaknummer 9003655538</meta:user-defined>
    <meta:user-defined meta:name="DCTERMS.W3CDTF/DCTERMS.available">2026-06-19</meta:user-defined>
    <meta:user-defined meta:name="DCTERMS.W3CDTF/OVERHEIDop.jaargang">2026</meta:user-defined>
    <meta:user-defined meta:name="OVERHEIDop.publicationIssue">293935</meta:user-defined>
    <meta:user-defined meta:name="OVERHEIDop.GmbID/DC.identifier">gmb-2026-293935</meta:user-defined>
    <meta:user-defined meta:name="OVERHEIDop.versieInformatie"/>
  </office:meta>
</office:document-meta>
</file>