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De Ripen 19, 9245VG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eft de gemeente een melding ontvangen voor activiteiten waarvoor geen vergunningplicht geldt op de locatie De Ripen 19, 9245VG Nij Beets. De melding is geregistreerd onder zaaknummer Z2026-00003426. De melding betreft:</text:p>
            <text:p text:style-name="common-al">Opslaan van kuilvoer of vaste bijvoedermiddel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393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4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De Ripen 19, 9245VG Nij Beets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34</meta:user-defined>
    <meta:user-defined meta:name="OVERHEIDop.GmbID/DC.identifier">gmb-2026-293934</meta:user-defined>
    <meta:user-defined meta:name="OVERHEIDop.versieInformatie"/>
  </office:meta>
</office:document-meta>
</file>