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oleksterstraat 41, 4332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plaatsen van het balkon en aanbrengen van een nieuwe toegangsdeur in de voorgevel aan Scholeksterstraat 41, 4332 CE Middelburg</text:span>
          </text:p>
            <text:p text:style-name="common-al">
            
          </text:p>
            <text:p text:style-name="common-al">Zaaknummer:<text:span text:style-name="nadrukvet"> 068711266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plaatsen van het balkon en aanbrengen van een nieuwe toegangsdeur in de voorgevel </text:span>aan <text:span text:style-name="nadrukvet">Scholeksterstraat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39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625</meta:user-defined>
    <dc:language>nl</dc:language>
    <meta:user-defined meta:name="OVERHEIDop.locatietype/OVERHEIDop.gebiedsmarkering">Punt</meta:user-defined>
    <meta:user-defined meta:name="DC.title">Aanvraag omgevingsvergunning reguliere procedure Scholeksterstraat 41, 4332 CE Midd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3</meta:user-defined>
    <meta:user-defined meta:name="OVERHEIDop.GmbID/DC.identifier">gmb-2026-293933</meta:user-defined>
    <meta:user-defined meta:name="OVERHEIDop.versieInformatie"/>
  </office:meta>
</office:document-meta>
</file>