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Orteliuskade 48-1 1057AJ Amsterdam, Orteliuskade 48-H 1057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gane grond en eerste verdieping door het realiseren van een interne trap en diverse constructieve wijzigingen op de begane grond.</text:p>
            <text:p text:style-name="common-al">Besluit: gedeeltelijk verleend</text:p>
            <text:p text:style-name="common-al">Besluit verzonden op: 17-06-2026</text:p>
            <text:p text:style-name="common-al">Zaakadres: Orteliuskade 48-1 1057AJ Amsterdam, Orteliuskade 48-H 1057AJ Amsterdam</text:p>
            <text:p text:style-name="common-al">Zaaknummer: Z2026-009276</text:p>
            <text:p text:style-name="common-al">DSO-nummer: 20260302006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92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9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76</meta:user-defined>
    <meta:user-defined meta:name="DCTERMS.abstract">samenvoegen van de begane grond en eerste verdieping door het realiseren van een interne trap en diverse constructieve wijzigingen op de begane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Orteliuskade 48-1 1057AJ Amsterdam, Orteliuskade 48-H 1057AJ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31</meta:user-defined>
    <meta:user-defined meta:name="OVERHEIDop.GmbID/DC.identifier">gmb-2026-293931</meta:user-defined>
    <meta:user-defined meta:name="OVERHEIDop.versieInformatie"/>
  </office:meta>
</office:document-meta>
</file>