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Meute 3A t/m 3F en Graaf Florislaan 20 en 20A te Creil: het realiser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Omgevingsvergunning verleend voor deze locatie. Het gaat om het realiseren van 8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9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98</meta:user-defined>
    <meta:user-defined meta:name="DCTERMS.abstract">De Meute 3A t/m 3F en Graaf Florislaan 20 en 20A te Creil: Omgevingsvergunning 17 juni 2026 het realiseren van 8 appartementen</meta:user-defined>
    <dc:language>nl</dc:language>
    <meta:user-defined meta:name="OVERHEIDop.locatietype/OVERHEIDop.gebiedsmarkering">Vlak</meta:user-defined>
    <meta:user-defined meta:name="DC.title">Besluit omgevingsvergunning De Meute 3A t/m 3F en Graaf Florislaan 20 en 20A te Creil: het realiseren van 8 appartem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0</meta:user-defined>
    <meta:user-defined meta:name="OVERHEIDop.GmbID/DC.identifier">gmb-2026-293930</meta:user-defined>
    <meta:user-defined meta:name="OVERHEIDop.versieInformatie"/>
  </office:meta>
</office:document-meta>
</file>