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00953476i7ee8d106-b499-47f6-b44e-98b9b3a91499.png" manifest:media-type="image/x-eps"/>
  <manifest:file-entry manifest:full-path="Pictures/Afbeelding4i6db67206-307b-47d7-800e-02907e0c21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2039 aanwijzen oplaadpunt Kwadijkerpark 61, 1444 JE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Kwadijkerpark nabij huisnummer 61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Kwadijkerpark nabij huisnummer 6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04mm" svg:height="65.4mm"><draw:image xlink:href="Pictures/afb1800953476i7ee8d106-b499-47f6-b44e-98b9b3a9149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7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6db67206-307b-47d7-800e-02907e0c2149.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9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Kwadijkerpark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039</meta:user-defined>
    <meta:user-defined meta:name="OVERHEIDop.verkeersbordcode">E8c</meta:user-defined>
    <dc:language>nl</dc:language>
    <meta:user-defined meta:name="OVERHEIDop.locatietype/OVERHEIDop.gebiedsmarkering">Punt</meta:user-defined>
    <meta:user-defined meta:name="DC.title">Verkeersbesluit nummer 952039 aanwijzen oplaadpunt Kwadijkerpark 61, 1444 JE Purmerend</meta:user-defined>
    <meta:user-defined meta:name="OVERHEIDop.datumEindeReactietermijn">2026-07-31</meta:user-defined>
    <meta:user-defined meta:name="OVERHEIDop.TilID/OVERHEIDop.terinzageleggingOP">til-2026-24162</meta:user-defined>
    <meta:user-defined meta:name="DCTERMS.W3CDTF/DCTERMS.available">2026-06-19</meta:user-defined>
    <meta:user-defined meta:name="DCTERMS.W3CDTF/OVERHEIDop.jaargang">2026</meta:user-defined>
    <meta:user-defined meta:name="OVERHEIDop.publicationIssue">293929</meta:user-defined>
    <meta:user-defined meta:name="OVERHEIDop.GmbID/DC.identifier">gmb-2026-293929</meta:user-defined>
    <meta:user-defined meta:name="OVERHEIDop.versieInformatie"/>
  </office:meta>
</office:document-meta>
</file>