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't Dorp 108a, 5384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omzetten van een bedrijfswoning naar een burgerwoning.</text:p>
            <text:p text:style-name="common-al">Verzenddatum: 17-6-2026</text:p>
            <text:p text:style-name="common-al">
            <text:span text:style-name="nadrukvet">BOPA: </text:span>De volgende activiteiten zijn buitenplanse omgevingsplanactiviteiten: het omzetten van een bedrijfswoning naar een burgerwoning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92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85</meta:user-defined>
    <meta:user-defined meta:name="DCTERMS.abstract">Verzonden op: 17-6-2026</meta:user-defined>
    <dc:language>nl</dc:language>
    <meta:user-defined meta:name="DC.title">Verleende BOPA omgevingsvergunning 't Dorp 108a, 5384MD Heesch</meta:user-defined>
    <meta:user-defined meta:name="OVERHEIDop.datumEindeReactietermijn">2026-07-29</meta:user-defined>
    <meta:user-defined meta:name="OVERHEIDop.terinzageleggingBG">https://jeleefomgeving.nl/inzien/001160771/a51ed5be-fb59-45b0-a2de-c7f66c41dc25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1671</meta:user-defined>
    <meta:user-defined meta:name="OVERHEIDop.publicationIssue">293927</meta:user-defined>
    <meta:user-defined meta:name="OVERHEIDop.GmbID/DC.identifier">gmb-2026-293927</meta:user-defined>
    <meta:user-defined meta:name="OVERHEIDop.versieInformatie"/>
  </office:meta>
</office:document-meta>
</file>