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ambulancepost op de locatie Strengweg 4 te Heemskerk, ingekomen 29 mei 2026, DSO nummer 2026052900943, zaaknummer ODIJ-Z-26-1822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breiden van de ambulancepost op de locatie Strengweg 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392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2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2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ambulancepost op de locatie Strengweg 4 te Heemskerk, ingekomen 29 mei 2026, DSO nummer 2026052900943, zaaknummer ODIJ-Z-26-182235</meta:user-defined>
    <meta:user-defined meta:name="DCTERMS.W3CDTF/DCTERMS.available">2026-06-19</meta:user-defined>
    <meta:user-defined meta:name="DCTERMS.W3CDTF/OVERHEIDop.jaargang">2026</meta:user-defined>
    <meta:user-defined meta:name="OVERHEIDop.publicationIssue">293926</meta:user-defined>
    <meta:user-defined meta:name="OVERHEIDop.GmbID/DC.identifier">gmb-2026-293926</meta:user-defined>
    <meta:user-defined meta:name="OVERHEIDop.versieInformatie"/>
  </office:meta>
</office:document-meta>
</file>