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Ripen 19, 9245VG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activiteiten waarvoor geen vergunningplicht geldt op de locatie De Ripen 19, 9245VG Nij Beets. De melding is geregistreerd onder zaaknummer Z2026-00003428. De melding betreft:</text:p>
            <text:p text:style-name="common-al">Opslaan van vaste mest, champost of dikke fract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4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Ripen 19, 9245VG Nij Beet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25</meta:user-defined>
    <meta:user-defined meta:name="OVERHEIDop.GmbID/DC.identifier">gmb-2026-293925</meta:user-defined>
    <meta:user-defined meta:name="OVERHEIDop.versieInformatie"/>
  </office:meta>
</office:document-meta>
</file>