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ningin Emmastraat 10 6024BE Budel-Dorplei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7-06-2026 het besluit genomen om de aanvraag omgevingsvergunning met zaaknummer <text:span text:style-name="nadrukvet">473394</text:span> buiten behandeling te laten.</text:p>
            <text:p text:style-name="common-al">De zaak betreft locatie Koningin Emmastraat 10 6024BE Budel-Dorplein en heeft de omschrijving "aanvraag plaatsen mantelzorgwoning/realisatie aanbouw"</text:p>
            <text:p text:style-name="common-al">Indien u belanghebbende kunt u bezwaar maken tegen dit besluit.</text:p>
            <text:p text:style-name="common-al">De termijn voor het indienen van een bezwaar start op 18-06-2026 en duurt 6 weken, tot en met 30-07-2026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39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3394</meta:user-defined>
    <meta:user-defined meta:name="DCTERMS.abstract">aanvraag plaatsen mantelzorgwoning/realisatie aanbouw  Koningin Emmastraat 10 6024BE Budel-Dorplein</meta:user-defined>
    <dc:language>nl</dc:language>
    <meta:user-defined meta:name="OVERHEIDop.locatietype/OVERHEIDop.gebiedsmarkering">Vlak</meta:user-defined>
    <meta:user-defined meta:name="DC.title">Besluit aanvraag omgevingsvergunning Koningin Emmastraat 10 6024BE Budel-Dorplein buiten behandeling stell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04</meta:user-defined>
    <meta:user-defined meta:name="OVERHEIDop.GmbID/DC.identifier">gmb-2026-293904</meta:user-defined>
    <meta:user-defined meta:name="OVERHEIDop.versieInformatie"/>
  </office:meta>
</office:document-meta>
</file>