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Ingelumer Merke </text:span>
          </text:p>
            <text:p text:style-name="common-al">
            
          </text:p>
            <text:p text:style-name="common-al">Burgemeester van de gemeente Waadhoeke heeft op 17 juni 2026 een besluit genomen op de aanvraag evenementenvergunning met zaaknummer 2026-139264. Het besluit betreft het organiseren van de Ingelumer Merke van 23 t/m 26 juli 2026 bij dorpshuis de Skerne Wibe op het adres Folkert Klazingastrjitte 25 in Ingelum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390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9264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02</meta:user-defined>
    <meta:user-defined meta:name="OVERHEIDop.GmbID/DC.identifier">gmb-2026-293902</meta:user-defined>
    <meta:user-defined meta:name="OVERHEIDop.versieInformatie"/>
  </office:meta>
</office:document-meta>
</file>