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toepassen van 6.000 m3 grond, Zouteweg in Hansweert (perceel Reimerswaal, sectie W, nummer 253) </text:p>
      <text:section text:name="zakelijke-mededeling_id1-3-2" text:style-name="zakelijke-mededeling">
        <text:section text:name="zakelijke-mededeling-tekst_id1-3-2-1" text:style-name="zakelijke-mededeling-tekst">
          <text:section text:name="tekst_id1-3-2-1-1" text:style-name="tekst">
            <text:p text:style-name="common-al">Op 12 juni 2026 hebben wij een melding ontvangen. De melding is gedaan voor de locatie gelegen aan de Zouteweg in Hansweert (perceel Reimerswaal, sectie W, nummer 253) .</text:p>
            <text:p text:style-name="common-al">Het gaat om een melding in het kader van het Besluit activiteiten leefomgeving (Bal), over de toepassing van 6.000 m3 grond. De grond zal worden gebruikt om het landbouwperceel op te hogen.</text:p>
            <text:p text:style-name="common-al">De melding is bij de RUD Zeeland geregistreerd onder zaaknummer Z2026-00005108.</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via <text:a xlink:href="mailto:frontoffice@rud-zeeland.nl" xlink:type="simple">frontoffice@rud-zeeland.nl</text:a> of via telefoonnummer 085 08 78 331.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90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0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0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633</meta:user-defined>
    <meta:user-defined meta:name="DCTERMS.abstract">Betreft: Melding op locatie Zouteweg in Hansweert (perceel Reimerswaal, sectie W, nummer 253) </meta:user-defined>
    <dc:language>nl</dc:language>
    <meta:user-defined meta:name="OVERHEIDop.locatietype/OVERHEIDop.gebiedsmarkering">Vlak</meta:user-defined>
    <meta:user-defined meta:name="DC.title">Melding het toepassen van 6.000 m3 grond, Zouteweg in Hansweert (perceel Reimerswaal, sectie W, nummer 253)</meta:user-defined>
    <meta:user-defined meta:name="DCTERMS.W3CDTF/DCTERMS.available">2026-06-19</meta:user-defined>
    <meta:user-defined meta:name="DCTERMS.W3CDTF/OVERHEIDop.jaargang">2026</meta:user-defined>
    <meta:user-defined meta:name="OVERHEIDop.publicationIssue">293900</meta:user-defined>
    <meta:user-defined meta:name="OVERHEIDop.GmbID/DC.identifier">gmb-2026-293900</meta:user-defined>
    <meta:user-defined meta:name="OVERHEIDop.versieInformatie"/>
  </office:meta>
</office:document-meta>
</file>