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ode boom Wilhelminastraat 6,  7731B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Wilhelminastraat 6 7731BH Ommen</text:p>
            <text:p text:style-name="common-al">
            <text:span text:style-name="nadrukvet">Zaakomschrijving:</text:span> Kappen dode boom </text:p>
            <text:p text:style-name="common-al">
            <text:span text:style-name="nadrukvet">Zaaknummer:</text:span> Z2025-00012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2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2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2042</meta:user-defined>
    <meta:user-defined meta:name="DCTERMS.abstract">Kappen dode boom Wilhelmina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ode boom Wilhelminastraat 6,  7731BH O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939</meta:user-defined>
    <meta:user-defined meta:name="OVERHEIDop.GmbID/DC.identifier">gmb-2026-2939</meta:user-defined>
    <meta:user-defined meta:name="OVERHEIDop.versieInformatie"/>
  </office:meta>
</office:document-meta>
</file>