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er bomen, Goorberg 7, 5124 N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6-2026 een aanvraag omgevingsvergunning hebben ontvangen voor het kappen van vier bomen op het adres Goorberg 7, 5124 NV Molenschot (1152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8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2580</meta:user-defined>
    <dc:language>nl</dc:language>
    <meta:user-defined meta:name="OVERHEIDop.locatietype/OVERHEIDop.gebiedsmarkering">Punt</meta:user-defined>
    <meta:user-defined meta:name="DC.title">Ingekomen aanvraag omgevingsvergunning, het kappen van vier bomen, Goorberg 7, 5124 NV Molenscho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98</meta:user-defined>
    <meta:user-defined meta:name="OVERHEIDop.GmbID/DC.identifier">gmb-2026-293898</meta:user-defined>
    <meta:user-defined meta:name="OVERHEIDop.versieInformatie"/>
  </office:meta>
</office:document-meta>
</file>