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rnhem - volledige meldingen in het kader van de Omgevingswet, Gesloten bodemenergiesysteem, Elderhofseweg 30 te Arnhem  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volledige melding in het kader van de Omgevingswet, het Besluit activiteiten leefomgeving en het Omgevingsplan hebben ontvangen.</text:p>
            <text:p text:style-name="common-al">De publicatie van deze melding heeft uitsluitend een informatief karakter; er kunnen geen bezwaren worden ingediend.</text:p>
            <text:p text:style-name="common-al">Zaakid: N26MA.1846</text:p>
            <text:p text:style-name="common-al">Omschrijving: Gesloten bodemenergiesysteem</text:p>
            <text:p text:style-name="common-al">Adres: Elderhofseweg 30 te Arnhem</text:p>
            <text:p text:style-name="common-al">Datum indiening: 15-06-2026</text:p>
            <text:p text:style-name="common-al">Besluit: Afgehandeld</text:p>
            <text:p text:style-name="common-al">Datum ondertekening: 16-06-2026</text:p>
            <text:p text:style-name="common-al">Datum verzending: 16-06-2026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293888</text:span><text:line-break/><text:date style:data-style-name="dag" text:fixed="true" text:date-value="2026-06-19"/><text:line-break/><text:date style:data-style-name="jaar" text:fixed="true" text:date-value="2026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3888</text:span><text:date style:data-style-name="nicedate" text:fixed="true" text:date-value="2026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3888</text:span><text:date style:data-style-name="nicedate" text:fixed="true" text:date-value="2026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50/xml/MC-DRP-OmgevingsvergunningAfhandeling-Web-ZM.xml</meta:user-defined>
    <meta:user-defined meta:name="OVERHEID.Gemeente/DC.creator">Arn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Gemeente Arnhem - volledige meldingen in het kader van de Omgevingswet, Gesloten bodemenergiesysteem, Elderhofseweg 30 te Arnhem  Melding</meta:user-defined>
    <meta:user-defined meta:name="DCTERMS.W3CDTF/DCTERMS.available">2026-06-19</meta:user-defined>
    <meta:user-defined meta:name="DCTERMS.W3CDTF/OVERHEIDop.jaargang">2026</meta:user-defined>
    <meta:user-defined meta:name="OVERHEIDop.publicationIssue">293888</meta:user-defined>
    <meta:user-defined meta:name="OVERHEIDop.GmbID/DC.identifier">gmb-2026-293888</meta:user-defined>
    <meta:user-defined meta:name="OVERHEIDop.versieInformatie"/>
  </office:meta>
</office:document-meta>
</file>