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Jan Gijzenkade 230-II 2022DS Haarlem, 0392-2026-0067613, het doorbreken van een draagmuur en het aanbrengen van een nieuwe trap, verzonden 17-06-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3880</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880</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880</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67613</meta:user-defined>
    <meta:user-defined meta:name="DCTERMS.abstract">het doorbreken van een draagmuur en het aanbrengen een nieuwe trap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Jan Gijzenkade 230-II 2022DS Haarlem, 0392-2026-0067613, het doorbreken van een draagmuur en het aanbrengen van een nieuwe trap, verzonden 17-06-2026</meta:user-defined>
    <meta:user-defined meta:name="DCTERMS.W3CDTF/DCTERMS.available">2026-06-19</meta:user-defined>
    <meta:user-defined meta:name="DCTERMS.W3CDTF/OVERHEIDop.jaargang">2026</meta:user-defined>
    <meta:user-defined meta:name="OVERHEIDop.publicationIssue">293880</meta:user-defined>
    <meta:user-defined meta:name="OVERHEIDop.GmbID/DC.identifier">gmb-2026-293880</meta:user-defined>
    <meta:user-defined meta:name="OVERHEIDop.versieInformatie"/>
  </office:meta>
</office:document-meta>
</file>