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ekweg en Ceres,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juni 2026 een aanvraag ontvangen voor het leggen van kabels en buizen op de locatie Trekweg en Ceres,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3879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7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79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333</meta:user-defined>
    <meta:user-defined meta:name="DCTERMS.abstract">het leggen van kabels en buizen, Trekweg en Ceres, Ulrum (17 juni 2026)</meta:user-defined>
    <dc:language>nl</dc:language>
    <meta:user-defined meta:name="OVERHEIDop.locatietype/OVERHEIDop.gebiedsmarkering">Vlak</meta:user-defined>
    <meta:user-defined meta:name="DC.title">Ontvangst aanvraag omgevingsvergunning, Trekweg en Ceres, Ulru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79</meta:user-defined>
    <meta:user-defined meta:name="OVERHEIDop.GmbID/DC.identifier">gmb-2026-293879</meta:user-defined>
    <meta:user-defined meta:name="OVERHEIDop.versieInformatie"/>
  </office:meta>
</office:document-meta>
</file>