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weg 4, 8531 PV Lemmer: melding wijzigen van de dierenaantallen. (Z.899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wijzigen van de dierenaantal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387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7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7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9031</meta:user-defined>
    <dc:language>nl</dc:language>
    <meta:user-defined meta:name="OVERHEIDop.locatietype/OVERHEIDop.gebiedsmarkering">Punt</meta:user-defined>
    <meta:user-defined meta:name="DC.title">Kooiweg 4, 8531 PV Lemmer: melding wijzigen van de dierenaantallen. (Z.899031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74</meta:user-defined>
    <meta:user-defined meta:name="OVERHEIDop.GmbID/DC.identifier">gmb-2026-293874</meta:user-defined>
    <meta:user-defined meta:name="OVERHEIDop.versieInformatie"/>
  </office:meta>
</office:document-meta>
</file>