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Vijverlaan 11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49</text:p>
            <text:p text:style-name="common-al">Omschrijving: Gesloten bodemenergiesysteem</text:p>
            <text:p text:style-name="common-al">Adres: Vijverlaan 111 te Arnhem</text:p>
            <text:p text:style-name="common-al">Datum indiening: 04-06-2026</text:p>
            <text:p text:style-name="common-al">Besluit: Afgehandeld</text:p>
            <text:p text:style-name="common-al">Datum ondertekening: 10-06-2026</text:p>
            <text:p text:style-name="common-al">Datum verzending: 10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Vijverlaan 111 te Arnhem  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73</meta:user-defined>
    <meta:user-defined meta:name="OVERHEIDop.GmbID/DC.identifier">gmb-2026-293873</meta:user-defined>
    <meta:user-defined meta:name="OVERHEIDop.versieInformatie"/>
  </office:meta>
</office:document-meta>
</file>