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containers en materiaal op/aan de Hendsweel in Hippolytushoe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de volgende ontheffing is verleend:</text:p>
            <text:p text:style-name="common-al">Ontheffing voor het plaatsen van afvalcontainers en materialen aan Hendsweel in Hippolytushoef op 5 januari 2026 tot en met 27 februari 2026 ten behoeve van verduurzaming van woningen Beter Wonen.</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4 maart 2026.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9387</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87</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87</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95841</meta:user-defined>
    <dc:language>nl</dc:language>
    <meta:user-defined meta:name="OVERHEIDop.locatietype/OVERHEIDop.gebiedsmarkering">Adres</meta:user-defined>
    <meta:user-defined meta:name="DC.title">Hollands Kroon Verleende ontheffing voor het plaatsen van een containers en materiaal op/aan de Hendsweel in Hippolytushoef</meta:user-defined>
    <meta:user-defined meta:name="DCTERMS.W3CDTF/DCTERMS.available">2026-01-23</meta:user-defined>
    <meta:user-defined meta:name="DCTERMS.W3CDTF/OVERHEIDop.jaargang">2026</meta:user-defined>
    <meta:user-defined meta:name="OVERHEIDop.publicationIssue">29387</meta:user-defined>
    <meta:user-defined meta:name="OVERHEIDop.GmbID/DC.identifier">gmb-2026-29387</meta:user-defined>
    <meta:user-defined meta:name="OVERHEIDop.versieInformatie"/>
  </office:meta>
</office:document-meta>
</file>