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3 juli 2026 ter hoogte van Balboastraat 31, 3814 WR Amersfoort, Banckertstraat 31 B, 3814 S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boastraat 31, 3814 WR Amersfoort, Banckertstraat 31 B, 3814 SW Amersfoort</text:p>
            <text:p text:style-name="common-al">
            <text:span text:style-name="nadrukvet">Omschrijving:</text:span> 			plaatsen van een kraan op 13 juli 2026</text:p>
            <text:p text:style-name="common-al">
            <text:span text:style-name="nadrukvet">Zaaknummer:</text:span> 			CLZ-APV2026-06-16-01358961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6-013589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kraan op 13 juli 2026 ter hoogte van Balboastraat 31, 3814 WR Amersfoort, Banckertstraat 31 B, 3814 SW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66</meta:user-defined>
    <meta:user-defined meta:name="OVERHEIDop.GmbID/DC.identifier">gmb-2026-293866</meta:user-defined>
    <meta:user-defined meta:name="OVERHEIDop.versieInformatie"/>
  </office:meta>
</office:document-meta>
</file>