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woning (gevelwijziging, interne verbouwing en plaatsen dakkapel) aan Hondsdijk 30, 2396 HK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bouwen van de woning (gevelwijziging, interne verbouwing en plaatsen dakkapel) aan Hondsdijk 30, 2396 HK Koudekerk aan den Rijn, geregistreerd onder nr. 0484391383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7-06-2026. De gemeente neemt daarover waarschijnlijk voor 12-08-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3858</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858</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858</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913834</meta:user-defined>
    <meta:user-defined meta:name="DCTERMS.abstract">Aanvraag vergunning voor het verbouwen van de woning (gevelwijziging, interne verbouwing en plaatsen dakkapel) aan Hondsdijk 30, 2396 HK Koudekerk aan den Rijn</meta:user-defined>
    <dc:language>nl</dc:language>
    <meta:user-defined meta:name="OVERHEIDop.locatietype/OVERHEIDop.gebiedsmarkering">Punt</meta:user-defined>
    <meta:user-defined meta:name="DC.title">Aanvraag vergunning voor het verbouwen van de woning (gevelwijziging, interne verbouwing en plaatsen dakkapel) aan Hondsdijk 30, 2396 HK Koudekerk aan den Rijn</meta:user-defined>
    <meta:user-defined meta:name="DCTERMS.W3CDTF/DCTERMS.available">2026-06-19</meta:user-defined>
    <meta:user-defined meta:name="DCTERMS.W3CDTF/OVERHEIDop.jaargang">2026</meta:user-defined>
    <meta:user-defined meta:name="OVERHEIDop.publicationIssue">293858</meta:user-defined>
    <meta:user-defined meta:name="OVERHEIDop.GmbID/DC.identifier">gmb-2026-293858</meta:user-defined>
    <meta:user-defined meta:name="OVERHEIDop.versieInformatie"/>
  </office:meta>
</office:document-meta>
</file>