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603 01243, Kronenburgdijk X-189546 Y-441217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603 01243.</text:p>
            <text:p text:style-name="common-al">Het voornemen is om ter plaatse van de locatie Kronenburgdijk X-189546 Y-441217 te Arnhem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734</text:p>
            <text:p text:style-name="common-al">Datum indiening: 03-06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8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603 01243, Kronenburgdijk X-189546 Y-441217 te Arnhem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57</meta:user-defined>
    <meta:user-defined meta:name="OVERHEIDop.GmbID/DC.identifier">gmb-2026-293857</meta:user-defined>
    <meta:user-defined meta:name="OVERHEIDop.versieInformatie"/>
  </office:meta>
</office:document-meta>
</file>