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tijdelijke noodopvang voor asielzoekers op sportpark Mariënhoeve aan Lekdijk Oost 15a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ijk bij Duurstede maken bekend dat zij de volgende omgevingsvergunning hebben verleend:</text:p>
            <text:p text:style-name="common-al">Zaaknummer : 1246091</text:p>
            <text:p text:style-name="common-al">Voor : Tijdelijke noodopvang asielzoekers op sportpark Mariënhoeve</text:p>
            <text:p text:style-name="common-al">Locatie : Lekdijk Oost 15a, 3961MB Wijk bij Duurstede</text:p>
            <text:p text:style-name="common-al">Datum verzonden : 16-6-2026 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De stukken zijn ook digitaal in te zien op de <text:a xlink:href="https://www.wijkbijduurstede.nl/gemeente-wijk-bij-duurstede-in-ontwikkeling/tijdelijke-noodopvang-asielzoekers" xlink:type="simple"><text:span text:style-name="nadrukondlijn">website van de gemeente</text:span></text:a>.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last-al">Kijk dan op <text:a xlink:href="https://www.rijksoverheid.nl/onderwerpen/bezwaar-en-beroep" xlink:type="simple"><text:span text:style-name="nadrukondlijn">de website van de Rijksoverheid.nl.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38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Huisvesting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1246091</meta:user-defined>
    <dc:language>nl</dc:language>
    <meta:user-defined meta:name="OVERHEIDop.locatietype/OVERHEIDop.gebiedsmarkering">Adres</meta:user-defined>
    <meta:user-defined meta:name="DC.title">Toestemming voor een tijdelijke noodopvang voor asielzoekers op sportpark Mariënhoeve aan Lekdijk Oost 15a te Wijk bij Duurstede</meta:user-defined>
    <meta:user-defined meta:name="DCTERMS.W3CDTF/DCTERMS.available">2026-06-17</meta:user-defined>
    <meta:user-defined meta:name="DCTERMS.W3CDTF/OVERHEIDop.jaargang">2026</meta:user-defined>
    <meta:user-defined meta:name="OVERHEIDop.externeBijlage">Omgevingsvergunning noodopvang asielzoekers|exb-2026-21665</meta:user-defined>
    <meta:user-defined meta:name="OVERHEIDop.externeBijlage">Ruimtelijke motivering|exb-2026-21666</meta:user-defined>
    <meta:user-defined meta:name="OVERHEIDop.externeBijlage">Brandtechnische indeling D3|exb-2026-21667</meta:user-defined>
    <meta:user-defined meta:name="OVERHEIDop.externeBijlage">Terreinindeling|exb-2026-21668</meta:user-defined>
    <meta:user-defined meta:name="OVERHEIDop.externeBijlage">Sportpark plus sporthal1 en buitenruimte|exb-2026-21669</meta:user-defined>
    <meta:user-defined meta:name="OVERHEIDop.externeBijlage">Sporthal 1 plattegrond SWS|exb-2026-21670</meta:user-defined>
    <meta:user-defined meta:name="OVERHEIDop.publicationIssue">293854</meta:user-defined>
    <meta:user-defined meta:name="OVERHEIDop.GmbID/DC.identifier">gmb-2026-293854</meta:user-defined>
    <meta:user-defined meta:name="OVERHEIDop.versieInformatie"/>
  </office:meta>
</office:document-meta>
</file>