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ijdelijke kantoorunits op Flood Proof Holland terrein, Thijsseweg 2629J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6 </text:p>
            <text:p text:style-name="common-al">Thijsseweg 2629JA Delft | het plaatsen van tijdelijke kantoorunits op Flood Proof Holland terrei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385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55</meta:user-defined>
    <meta:user-defined meta:name="DCTERMS.abstract">Tijdelijke kantoorunits FPH</meta:user-defined>
    <dc:language>nl</dc:language>
    <meta:user-defined meta:name="OVERHEIDop.locatietype/OVERHEIDop.gebiedsmarkering">Vlak</meta:user-defined>
    <meta:user-defined meta:name="DC.title">Verlening omgevingsvergunning, het plaatsen van tijdelijke kantoorunits op Flood Proof Holland terrein, Thijsseweg 2629JA Delft</meta:user-defined>
    <meta:user-defined meta:name="DCTERMS.W3CDTF/DCTERMS.available">2026-06-19</meta:user-defined>
    <meta:user-defined meta:name="DCTERMS.W3CDTF/OVERHEIDop.jaargang">2026</meta:user-defined>
    <meta:user-defined meta:name="OVERHEIDop.publicationIssue">293852</meta:user-defined>
    <meta:user-defined meta:name="OVERHEIDop.GmbID/DC.identifier">gmb-2026-293852</meta:user-defined>
    <meta:user-defined meta:name="OVERHEIDop.versieInformatie"/>
  </office:meta>
</office:document-meta>
</file>