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buitenunits voor een airco en warmtepomp op de dakkapel, Sweder van Zuylenweg 98, 3553HJ Utrecht, GU-Z2025-003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98, 3553HJ Utrecht</text:p>
            <text:p text:style-name="common-al">GU-Z2025-0032537</text:p>
            <text:p text:style-name="common-al">Toelichting: het legaliseren van buitenunits voor een airco en warmtepomp op de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8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37</meta:user-defined>
    <meta:user-defined meta:name="DCTERMS.abstract">Toelichting: het legaliseren van buitenunits voor een airco en warmtepomp op de dakkapel</meta:user-defined>
    <dc:language>nl</dc:language>
    <meta:user-defined meta:name="OVERHEIDop.locatietype/OVERHEIDop.gebiedsmarkering">Vlak</meta:user-defined>
    <meta:user-defined meta:name="DC.title">Verleende Omgevingsvergunning, het legaliseren van buitenunits voor een airco en warmtepomp op de dakkapel, Sweder van Zuylenweg 98, 3553HJ Utrecht, GU-Z2025-0032537</meta:user-defined>
    <meta:user-defined meta:name="OVERHEIDop.datumEindeReactietermijn">2026-03-04</meta:user-defined>
    <meta:user-defined meta:name="OVERHEIDop.terinzageleggingBG">https://jeleefomgeving.nl/inzien/002220647/3d33cea7-30b5-4e5d-97d8-8b96b41a3f91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85</meta:user-defined>
    <meta:user-defined meta:name="OVERHEIDop.GmbID/DC.identifier">gmb-2026-29385</meta:user-defined>
    <meta:user-defined meta:name="OVERHEIDop.versieInformatie"/>
  </office:meta>
</office:document-meta>
</file>