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koop of reclame op locatie Hoek Catharinastraat / Valburgsetraat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Standplaats 4Daagse verkoop of reclame. Het besluit is verleend:</text:p>
            <text:p text:style-name="common-al">
            <text:span text:style-name="nadrukvet">Locatie: </text:span>Hoek Catharinastraat / Valburgsetraat te Slijk-Ewijk</text:p>
            <text:p text:style-name="common-al">
            <text:span text:style-name="nadrukvet">Zaaknummer: </text:span>Z2026-01105</text:p>
            <text:p text:style-name="common-al">
            <text:span text:style-name="nadrukvet">Datum besluit:</text:span> 17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 4Daagse verkoop of 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384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4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4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105</meta:user-defined>
    <meta:user-defined meta:name="DCTERMS.abstract">Betreft: Standplaats 4Daagse verkoop of reclame op locatie Hoek Catharinastraat / Valburgsetraat te Slijk-Ewijk, vergunning verleend op 17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4Daagse verkoop of reclame op locatie Hoek Catharinastraat / Valburgsetraat te Slijk-Ewij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46</meta:user-defined>
    <meta:user-defined meta:name="OVERHEIDop.GmbID/DC.identifier">gmb-2026-293846</meta:user-defined>
    <meta:user-defined meta:name="OVERHEIDop.versieInformatie"/>
  </office:meta>
</office:document-meta>
</file>