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olledige melding in het kader van de Omgevingswet, Op de landbodem opslaan, zeven, mechanisch ontwateren of samenvoegen van zonder bewerking herbruikbare grond of baggerspecie, Nijmeegseweg Rijnwaalpad R7-R10 en Zeegsingel te Arnhem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melding in het kader van Omgevingswet hebben ontvangen: </text:p>
            <text:p text:style-name="common-al">Omschrijving: Op de landbodem opslaan, zeven, mechanisch ontwateren of samenvoegen van zonder bewerking herbruikbare grond of baggerspecie.</text:p>
            <text:p text:style-name="common-al">Het voornemen is om ter plaatse van de locatie Nijmeegseweg Rijnwaalpad R7-R10 en Zeegsingel te Arnhem op de landbodem op te slaan, zeven, mechanisch ontwateren of samenvoegen van zonder bewerking herbruikbare grond of baggerspecie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1649</text:p>
            <text:p text:style-name="common-al">Datum indiening: 28-05-2026</text:p>
            <text:p text:style-name="tussenkopcur">Wilt u meer weten?</text:p>
            <text:p text:style-name="common-al">Bel de Omgevingsdienst Groene Metropool Arnhem (ODGM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384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4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4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Arnhem - volledige melding in het kader van de Omgevingswet, Op de landbodem opslaan, zeven, mechanisch ontwateren of samenvoegen van zonder bewerking herbruikbare grond of baggerspecie, Nijmeegseweg Rijnwaalpad R7-R10 en Zeegsingel te ArnhemMelding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844</meta:user-defined>
    <meta:user-defined meta:name="OVERHEIDop.GmbID/DC.identifier">gmb-2026-293844</meta:user-defined>
    <meta:user-defined meta:name="OVERHEIDop.versieInformatie"/>
  </office:meta>
</office:document-meta>
</file>