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Van Julsinghastraat 36, 9724 L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Van Julsinghastraat 36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Van Julsinghastraat 36 te Groningen, dossiernummer GRN-00036968 </text:p>
            <text:p text:style-name="common-al">De volgende activiteit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8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96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Van Julsinghastraat 36, 9724 LR Groningen</meta:user-defined>
    <meta:user-defined meta:name="OVERHEIDop.datumEindeReactietermijn">2026-07-30</meta:user-defined>
    <meta:user-defined meta:name="OVERHEIDop.terinzageleggingBG">https://groningen.lokalebekendmakingen.nl/case/1:9822:279874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31</meta:user-defined>
    <meta:user-defined meta:name="OVERHEIDop.GmbID/DC.identifier">gmb-2026-293831</meta:user-defined>
    <meta:user-defined meta:name="OVERHEIDop.versieInformatie"/>
  </office:meta>
</office:document-meta>
</file>