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 20260603 01066, Batavierenweg 2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603 01066</text:p>
            <text:p text:style-name="common-al">Het voornemen is om ter plaatse van de locatie Batavierenweg 25 te Arnhem grond of baggerspecie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731</text:p>
            <text:p text:style-name="common-al">Datum indiening: 03-06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82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Toepassen van grond of baggerspecie op of in de landbodem 20260603 01066, Batavierenweg 25 te Arnhem Meld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24</meta:user-defined>
    <meta:user-defined meta:name="OVERHEIDop.GmbID/DC.identifier">gmb-2026-293824</meta:user-defined>
    <meta:user-defined meta:name="OVERHEIDop.versieInformatie"/>
  </office:meta>
</office:document-meta>
</file>