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Admiraal van Gentstraat 24, 3572XL Utrecht, GU-Z2026-0055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al van Gentstraat 24, 3572XL Utrecht</text:p>
            <text:p text:style-name="common-al">GU-Z2026-0055482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82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482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Admiraal van Gentstraat 24, 3572XL Utrecht, GU-Z2026-0055482</meta:user-defined>
    <meta:user-defined meta:name="OVERHEIDop.datumEindeReactietermijn">2026-07-29</meta:user-defined>
    <meta:user-defined meta:name="OVERHEIDop.terinzageleggingBG">https://jeleefomgeving.nl/inzien/002220647/3597899c-e604-40c4-82fe-a984a8c17f4c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21</meta:user-defined>
    <meta:user-defined meta:name="OVERHEIDop.GmbID/DC.identifier">gmb-2026-293821</meta:user-defined>
    <meta:user-defined meta:name="OVERHEIDop.versieInformatie"/>
  </office:meta>
</office:document-meta>
</file>