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met dakterras en een dakterras op de woning, Amsterdamsestraatweg 517, 3553EE Utrecht, GU-Z2025-0034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517, 3553EE Utrecht</text:p>
            <text:p text:style-name="common-al">GU-Z2025-0034955</text:p>
            <text:p text:style-name="common-al">Toelichting: het bouwen van een uitbouw met dakterras en een dakterras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8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955</meta:user-defined>
    <meta:user-defined meta:name="DCTERMS.abstract">Toelichting: het bouwen van een uitbouw met dakterras en een dakterras op de woning</meta:user-defined>
    <dc:language>nl</dc:language>
    <meta:user-defined meta:name="OVERHEIDop.locatietype/OVERHEIDop.gebiedsmarkering">Vlak</meta:user-defined>
    <meta:user-defined meta:name="DC.title">Verleende Omgevingsvergunning, het bouwen van een uitbouw met dakterras en een dakterras op de woning, Amsterdamsestraatweg 517, 3553EE Utrecht, GU-Z2025-0034955</meta:user-defined>
    <meta:user-defined meta:name="OVERHEIDop.datumEindeReactietermijn">2026-03-04</meta:user-defined>
    <meta:user-defined meta:name="OVERHEIDop.terinzageleggingBG">https://jeleefomgeving.nl/inzien/002220647/7404fe59-21ce-46af-8f26-11201ac8e416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82</meta:user-defined>
    <meta:user-defined meta:name="OVERHEIDop.GmbID/DC.identifier">gmb-2026-29382</meta:user-defined>
    <meta:user-defined meta:name="OVERHEIDop.versieInformatie"/>
  </office:meta>
</office:document-meta>
</file>