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legaliseren van een installatie en schermen op het dak, Velperweg 147 D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507</text:p>
            <text:p text:style-name="common-al">Omschrijving: het legaliseren van een installatie en schermen op het dak</text:p>
            <text:p text:style-name="common-al">Adres: Velperweg 147 D te Arnhem</text:p>
            <text:p text:style-name="common-al">Activiteiten: Bouwactiviteit (technisch), Bouwactiviteit (omgevingsplan), Afwijken van regels in het omgevingsplan.</text:p>
            <text:p text:style-name="common-al">Besluit: Verlenging beslistermijn</text:p>
            <text:p text:style-name="common-al">Datum ondertekening: 12-6-2026</text:p>
            <text:p text:style-name="last-al">Datum verzending: 12-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81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1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1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legaliseren van een installatie en schermen op het dak, Velperweg 147 D te Arnhe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17</meta:user-defined>
    <meta:user-defined meta:name="OVERHEIDop.GmbID/DC.identifier">gmb-2026-293817</meta:user-defined>
    <meta:user-defined meta:name="OVERHEIDop.versieInformatie"/>
  </office:meta>
</office:document-meta>
</file>