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avondconcert The Young One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juni 2026</text:p>
            <text:p text:style-name="common-al">Omschrijving: Zomeravondconcert in de open lucht</text:p>
            <text:p text:style-name="common-al">Locatie: Molenbolwerk</text:p>
            <text:p text:style-name="common-al">Zaaknummer: 1032239</text:p>
            <text:p text:style-name="common-al">Datum evenement: 27 juni 2026</text:p>
            <text:p text:style-name="common-al">Tijdstip evenement: 19:30 uur tot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7 jun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38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evenementenvergunning Zomeravondconcert The Young Ones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12</meta:user-defined>
    <meta:user-defined meta:name="OVERHEIDop.GmbID/DC.identifier">gmb-2026-293812</meta:user-defined>
    <meta:user-defined meta:name="OVERHEIDop.versieInformatie"/>
  </office:meta>
</office:document-meta>
</file>