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legaliseren van de ramen in de achtergevel, Koningstraat 15 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494</text:p>
            <text:p text:style-name="common-al">Omschrijving: het legaliseren van de ramen in de achtergevel</text:p>
            <text:p text:style-name="common-al">Adres: Koningstraat 15 A te Arnhem</text:p>
            <text:p text:style-name="common-al">Activiteiten: Bouwactiviteit (omgevingsplan), Bouwactiviteit (technisch), Rijksmonumentenactiviteit met betrekking tot een gebouwd of aangelegd monument.</text:p>
            <text:p text:style-name="common-al">Besluit: Verlenging beslistermijn</text:p>
            <text:p text:style-name="common-al">Datum ondertekening: 15-6-2026</text:p>
            <text:p text:style-name="last-al">Datum verzending: 15-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81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1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1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legaliseren van de ramen in de achtergevel, Koningstraat 15 A te Arnhe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11</meta:user-defined>
    <meta:user-defined meta:name="OVERHEIDop.GmbID/DC.identifier">gmb-2026-293811</meta:user-defined>
    <meta:user-defined meta:name="OVERHEIDop.versieInformatie"/>
  </office:meta>
</office:document-meta>
</file>