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straat 2-0001 2021HH Haarlem, 0392-2026-0099728, kadastraal splitsen van een appartement in 2 eenheden, ontvangen op 17-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80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0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0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9728</meta:user-defined>
    <meta:user-defined meta:name="DCTERMS.abstract">kadastraal splitsen van een appartement in 2 een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straat 2-0001 2021HH Haarlem, 0392-2026-0099728, kadastraal splitsen van een appartement in 2 eenheden, ontvangen op 17-06-2026</meta:user-defined>
    <meta:user-defined meta:name="DCTERMS.W3CDTF/DCTERMS.available">2026-06-19</meta:user-defined>
    <meta:user-defined meta:name="DCTERMS.W3CDTF/OVERHEIDop.jaargang">2026</meta:user-defined>
    <meta:user-defined meta:name="OVERHEIDop.publicationIssue">293808</meta:user-defined>
    <meta:user-defined meta:name="OVERHEIDop.GmbID/DC.identifier">gmb-2026-293808</meta:user-defined>
    <meta:user-defined meta:name="OVERHEIDop.versieInformatie"/>
  </office:meta>
</office:document-meta>
</file>