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legaliseren van de bovenwoning met 2 appartementen aan Oranjeboomstraat 63 4812E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legaliseren van de bovenwoning met 2 appartementen aan Oranjeboomstraat 63 4812EA Breda is nog niet volledig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17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941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3805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805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41</meta:user-defined>
    <meta:user-defined meta:name="DCTERMS.abstract">het legaliseren van de bovenwoning met 2 appartementen</meta:user-defined>
    <dc:language>nl</dc:language>
    <meta:user-defined meta:name="OVERHEIDop.locatietype/OVERHEIDop.gebiedsmarkering">Vlak</meta:user-defined>
    <meta:user-defined meta:name="DC.title">Verzoek aanvullende gegevens voor het legaliseren van de bovenwoning met 2 appartementen aan Oranjeboomstraat 63 4812EA Breda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3805</meta:user-defined>
    <meta:user-defined meta:name="OVERHEIDop.GmbID/DC.identifier">gmb-2026-293805</meta:user-defined>
    <meta:user-defined meta:name="OVERHEIDop.versieInformatie"/>
  </office:meta>
</office:document-meta>
</file>