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to expositie, 20 september 2026 tot en met 18 oktober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organiseren van een foto expositie van 20 september 2026 tot en met 18 oktober 2026. De foto expositie vindt plaats in het Arboretum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9868</meta:user-defined>
    <dc:language>nl</dc:language>
    <meta:user-defined meta:name="OVERHEIDop.locatietype/OVERHEIDop.gebiedsmarkering">Punt</meta:user-defined>
    <meta:user-defined meta:name="DC.title">Foto expositie, 20 september 2026 tot en met 18 oktober 2026, vergunning verle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4</meta:user-defined>
    <meta:user-defined meta:name="OVERHEIDop.GmbID/DC.identifier">gmb-2026-293804</meta:user-defined>
    <meta:user-defined meta:name="OVERHEIDop.versieInformatie"/>
  </office:meta>
</office:document-meta>
</file>