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67006311i09bdd42b-afb7-4c6f-b966-66905690233c.png" manifest:media-type="image/x-eps"/>
  <manifest:file-entry manifest:full-path="Pictures/Afbeelding4ib818990c-8971-4af6-b2cd-8a62f4c1fc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52031 aanwijzen oplaadpunt Marker 18, 1444 JC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dekkend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werkt aan een dekkend netwerk van openbare laadvoorzie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
            <text:p text:style-name="common-al">de locatie aan de Marker nabij huisnummer 18 akkoord is bevonden om de volgende redenen:</text:p>
            <text:p text:style-name="common-al">• de inpassing in het bestaande en toekomstige laadnetwerk;</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door het realiseren van aanvullende laadcapaciteit het gebruik van elektrische voertuigen wordt gestimuleerd, hetgeen bijdraagt aan het verminderen van luchtverontreiniging en CO₂-uitstoot;</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Marker nabij huisnummer 18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Situatieschets:</text:p>
            <text:p text:style-name="common-al">
            <draw:frame><draw:text-box><text:section text:name="plaatje_id1-3-2-2-1-71-1" text:style-name="plaatje">
              <text:p text:style-name="illustratie_id1-3-2-2-1-71-1-1"><draw:frame draw:style-name="illustratie_id1-3-2-2-1-71-1-1" text:anchor-type="paragraph" svg:width="96mm" svg:height="60mm"><draw:image xlink:href="Pictures/afb1767006311i09bdd42b-afb7-4c6f-b966-66905690233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17 jun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b818990c-8971-4af6-b2cd-8a62f4c1fc76.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380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0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0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Mark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2031</meta:user-defined>
    <meta:user-defined meta:name="OVERHEIDop.verkeersbordcode">E8c</meta:user-defined>
    <dc:language>nl</dc:language>
    <meta:user-defined meta:name="OVERHEIDop.locatietype/OVERHEIDop.gebiedsmarkering">Punt</meta:user-defined>
    <meta:user-defined meta:name="DC.title">Verkeersbesluit nummer 952031 aanwijzen oplaadpunt Marker 18, 1444 JC Purmerend</meta:user-defined>
    <meta:user-defined meta:name="OVERHEIDop.datumEindeReactietermijn">2026-07-31</meta:user-defined>
    <meta:user-defined meta:name="OVERHEIDop.TilID/OVERHEIDop.terinzageleggingOP">til-2026-24154</meta:user-defined>
    <meta:user-defined meta:name="DCTERMS.W3CDTF/DCTERMS.available">2026-06-19</meta:user-defined>
    <meta:user-defined meta:name="DCTERMS.W3CDTF/OVERHEIDop.jaargang">2026</meta:user-defined>
    <meta:user-defined meta:name="OVERHEIDop.publicationIssue">293803</meta:user-defined>
    <meta:user-defined meta:name="OVERHEIDop.GmbID/DC.identifier">gmb-2026-293803</meta:user-defined>
    <meta:user-defined meta:name="OVERHEIDop.versieInformatie"/>
  </office:meta>
</office:document-meta>
</file>