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legaliseren van 8 bestaande studio-appartementen, Pels Rijcken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93</text:p>
            <text:p text:style-name="common-al">Omschrijving: het legaliseren van 8 bestaande studio-appartementen</text:p>
            <text:p text:style-name="common-al">Adres: Pels Rijckenstraat 14 te Arnhem</text:p>
            <text:p text:style-name="common-al">Activiteiten: Activiteit die betrekking heeft op een gemeentelijk monument, Afwijken van regels in het omgevingsplan, Bouwactiviteit (technisch).</text:p>
            <text:p text:style-name="common-al">Besluit: Verlenging beslistermijn</text:p>
            <text:p text:style-name="common-al">Datum ondertekening: 01-06-2026</text:p>
            <text:p text:style-name="last-al">Datum verzending: 01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legaliseren van 8 bestaande studio-appartementen, Pels Rijckenstraat 14 te Arn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0</meta:user-defined>
    <meta:user-defined meta:name="OVERHEIDop.GmbID/DC.identifier">gmb-2026-293800</meta:user-defined>
    <meta:user-defined meta:name="OVERHEIDop.versieInformatie"/>
  </office:meta>
</office:document-meta>
</file>