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buitenunit, Emmalaan 29B, 3581HN Utrecht, GU-Z2025-003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9B, 3581HN Utrecht</text:p>
            <text:p text:style-name="common-al">GU-Z2025-0032511</text:p>
            <text:p text:style-name="common-al">Toelichting: het plaatsen van een airco buiten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11</meta:user-defined>
    <meta:user-defined meta:name="DCTERMS.abstract">Toelichting: het plaatsen van een airco buitenunit</meta:user-defined>
    <dc:language>nl</dc:language>
    <meta:user-defined meta:name="OVERHEIDop.locatietype/OVERHEIDop.gebiedsmarkering">Vlak</meta:user-defined>
    <meta:user-defined meta:name="DC.title">Verleende Omgevingsvergunning, het plaatsen van een airco buitenunit, Emmalaan 29B, 3581HN Utrecht, GU-Z2025-0032511</meta:user-defined>
    <meta:user-defined meta:name="OVERHEIDop.datumEindeReactietermijn">2026-03-04</meta:user-defined>
    <meta:user-defined meta:name="OVERHEIDop.terinzageleggingBG">https://jeleefomgeving.nl/inzien/002220647/2fcc7019-e060-46d2-be30-c030d1f5c557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80</meta:user-defined>
    <meta:user-defined meta:name="OVERHEIDop.GmbID/DC.identifier">gmb-2026-29380</meta:user-defined>
    <meta:user-defined meta:name="OVERHEIDop.versieInformatie"/>
  </office:meta>
</office:document-meta>
</file>