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Volkswagen Polo met kenteken FC430KZ (F) aan Speenkruid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Speenkruidstraat in Vlaardingen staat geparkeerd en dat zij op grond van artikel 5.4 van de Algemene Plaatselijke Verordening Vlaardingen 2019 een last onder bestuursdwang opleggen:</text:p>
            <text:p text:style-name="common-al">Type: Volkswagen Polo</text:p>
            <text:p text:style-name="common-al">Kleur: Wit</text:p>
            <text:p text:style-name="common-al">Kenteken: FC430KZ (F)</text:p>
            <text:p text:style-name="common-al">Locatie: Speenkruidstraat </text:p>
            <text:p text:style-name="common-al">Op dinsdag 16 december, omstreeks 13:17 uur hebben toezichthouders van de gemeente Vlaardingen aan de Speenkruidstraat een voertuig zien staan. Het betreft een auto van het merk Volkswagen Polo, kleur wit, zonder geldige kentekenplaat. Het voertuig heeft alleen aan de achterzijde een kenteken, welke eerst was afgeplakt. Vanuit de buurtbewoners zijn er een aantal meldingen binnengekomen over verdachte personen die rondlopen. Het voertuig heeft een WOK status, wij hebben geprobeerd contact met u op te nemen maar helaas waren er geen gegevens van u bekend. </text:p>
            <text:p text:style-name="common-al">De toezichthouders hebben dinsdag 16 december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17, donderdag 18 en vrijdag 19 december is er geconstateerd dat het voertuig nog steeds in dezelfde conditie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en 2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Speenkruid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pleggen bestuursdwang voor een witte Volkswagen Polo met kenteken FC430KZ (F) aan Speenkruidstraat te Vlaardingen</meta:user-defined>
    <meta:user-defined meta:name="DCTERMS.W3CDTF/DCTERMS.available">2026-01-05</meta:user-defined>
    <meta:user-defined meta:name="DCTERMS.W3CDTF/OVERHEIDop.jaargang">2026</meta:user-defined>
    <meta:user-defined meta:name="OVERHEIDop.publicationIssue">2938</meta:user-defined>
    <meta:user-defined meta:name="OVERHEIDop.GmbID/DC.identifier">gmb-2026-2938</meta:user-defined>
    <meta:user-defined meta:name="OVERHEIDop.versieInformatie"/>
  </office:meta>
</office:document-meta>
</file>