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en wijzigen gevels en indeling, Zandweg 78A, 3454JW De Meern, GU-Z2026-004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78A, 3454JW De Meern</text:p>
            <text:p text:style-name="common-al">GU-Z2026-0046409</text:p>
            <text:p text:style-name="common-al">Toelichting: het vergroten van de woning en wijzigen gevels en ind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09</meta:user-defined>
    <meta:user-defined meta:name="DCTERMS.abstract">Toelichting: het vergroten van de woning en wijzigen gevels en indeling</meta:user-defined>
    <dc:language>nl</dc:language>
    <meta:user-defined meta:name="OVERHEIDop.locatietype/OVERHEIDop.gebiedsmarkering">Vlak</meta:user-defined>
    <meta:user-defined meta:name="DC.title">Verleende Omgevingsvergunning, het vergroten van de woning en wijzigen gevels en indeling, Zandweg 78A, 3454JW De Meern, GU-Z2026-0046409</meta:user-defined>
    <meta:user-defined meta:name="OVERHEIDop.datumEindeReactietermijn">2026-07-29</meta:user-defined>
    <meta:user-defined meta:name="OVERHEIDop.terinzageleggingBG">https://jeleefomgeving.nl/inzien/002220647/18d8315e-aac6-4f79-8c1a-6af37943716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9</meta:user-defined>
    <meta:user-defined meta:name="OVERHEIDop.GmbID/DC.identifier">gmb-2026-293799</meta:user-defined>
    <meta:user-defined meta:name="OVERHEIDop.versieInformatie"/>
  </office:meta>
</office:document-meta>
</file>