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isabeth Wolffstraat 79-H 1053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begane grond en eerste verdieping naar twee zelfstandige woningen</text:p>
            <text:p text:style-name="common-al">Besluit: verleend</text:p>
            <text:p text:style-name="common-al">Besluit verzonden op: 15-06-2026</text:p>
            <text:p text:style-name="common-al">Zaakadres: Elisabeth Wolffstraat 79-H 1053TT Amsterdam</text:p>
            <text:p text:style-name="common-al">Zaaknummer: Z2026-018456</text:p>
            <text:p text:style-name="common-al">DSO-nummer: 20260424003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845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79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79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456</meta:user-defined>
    <meta:user-defined meta:name="DCTERMS.abstract">bouwkundig splitsen van de woning op de begane grond en eerste verdieping naar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lisabeth Wolffstraat 79-H 1053TT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797</meta:user-defined>
    <meta:user-defined meta:name="OVERHEIDop.GmbID/DC.identifier">gmb-2026-293797</meta:user-defined>
    <meta:user-defined meta:name="OVERHEIDop.versieInformatie"/>
  </office:meta>
</office:document-meta>
</file>