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rontwikkeling van bestaande pand en uitbreiden met extra appartement, Kuipersdijk 9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6 juni 2026 hebben wij een aanvraag ontvangen voor herontwikkeling van bestaande pand en uitbreiden met extra appartement op de locatie Kuipersdijk 96. De aanvraag is geregistreerd onder zaaknummer 0153Z2606-057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7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578</meta:user-defined>
    <dc:language>nl</dc:language>
    <meta:user-defined meta:name="OVERHEIDop.locatietype/OVERHEIDop.gebiedsmarkering">Vlak</meta:user-defined>
    <meta:user-defined meta:name="DC.title">Kennisgeving ontvangst aanvraag herontwikkeling van bestaande pand en uitbreiden met extra appartement, Kuipersdijk 96</meta:user-defined>
    <meta:user-defined meta:name="DCTERMS.W3CDTF/DCTERMS.available">2026-06-24</meta:user-defined>
    <meta:user-defined meta:name="DCTERMS.W3CDTF/OVERHEIDop.jaargang">2026</meta:user-defined>
    <meta:user-defined meta:name="OVERHEIDop.publicationIssue">293796</meta:user-defined>
    <meta:user-defined meta:name="OVERHEIDop.GmbID/DC.identifier">gmb-2026-293796</meta:user-defined>
    <meta:user-defined meta:name="OVERHEIDop.versieInformatie"/>
  </office:meta>
</office:document-meta>
</file>