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Loostraat 36, 6924AG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het besluit genomen om de omgevingsvergunning in te trekken voor  landbouwhuisdieren op de locatie Loostraat 36, 6924AG Loo Gld. De intrekking is geregistreerd onder zaaknummer Z2026-00001139. De ingetrokken vergunning betreft:</text:p>
            <text:p text:style-name="common-al">- intrekken omgevingsvergunning</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9 jun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37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39</meta:user-defined>
    <meta:user-defined meta:name="DCTERMS.abstract">Betreft: Besluit tot intrekking op locatie Loostraat 36, 6924AG Loo Gld</meta:user-defined>
    <dc:language>nl</dc:language>
    <meta:user-defined meta:name="OVERHEIDop.locatietype/OVERHEIDop.gebiedsmarkering">Punt</meta:user-defined>
    <meta:user-defined meta:name="DC.title">Kennisgeving intrekking intrekken Omgevingsvergunning Loostraat 36, 6924AG Loo Gld</meta:user-defined>
    <meta:user-defined meta:name="DCTERMS.W3CDTF/DCTERMS.available">2026-06-19</meta:user-defined>
    <meta:user-defined meta:name="DCTERMS.W3CDTF/OVERHEIDop.jaargang">2026</meta:user-defined>
    <meta:user-defined meta:name="OVERHEIDop.publicationIssue">293795</meta:user-defined>
    <meta:user-defined meta:name="OVERHEIDop.GmbID/DC.identifier">gmb-2026-293795</meta:user-defined>
    <meta:user-defined meta:name="OVERHEIDop.versieInformatie"/>
  </office:meta>
</office:document-meta>
</file>