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wijzigen van het gebruik van het pand naar horeca 5, Jansplaats 1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73</text:p>
            <text:p text:style-name="common-al">Omschrijving: het wijzigen van het gebruik van het pand naar horeca 5</text:p>
            <text:p text:style-name="common-al">Adres: Jansplaats 13 A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9-6-2026</text:p>
            <text:p text:style-name="last-al">Datum verzending: 9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7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wijzigen van het gebruik van het pand naar horeca 5, Jansplaats 13 A te Arn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4</meta:user-defined>
    <meta:user-defined meta:name="OVERHEIDop.GmbID/DC.identifier">gmb-2026-293794</meta:user-defined>
    <meta:user-defined meta:name="OVERHEIDop.versieInformatie"/>
  </office:meta>
</office:document-meta>
</file>