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.h.k.v. leegstandswet, Geldropseweg 9O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69 </text:p>
            <text:p text:style-name="common-al"> Omschrijving: verlenging van vergunning i.h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O 5611SB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7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69</meta:user-defined>
    <meta:user-defined meta:name="DCTERMS.abstract">verlenging van vergunning i.h.k.v. leegstandswet</meta:user-defined>
    <dc:language>nl</dc:language>
    <meta:user-defined meta:name="OVERHEIDop.locatietype/OVERHEIDop.gebiedsmarkering">Punt</meta:user-defined>
    <meta:user-defined meta:name="DC.title">Besluit op aanvraag: verlenging van vergunning i.h.k.v. leegstandswet, Geldropseweg 9O 5611SB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93</meta:user-defined>
    <meta:user-defined meta:name="OVERHEIDop.GmbID/DC.identifier">gmb-2026-293793</meta:user-defined>
    <meta:user-defined meta:name="OVERHEIDop.versieInformatie"/>
  </office:meta>
</office:document-meta>
</file>