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egen van groot onderhoud a d middeleeuwse vleugel van het Centraal museum, Agnietenstraat 1, 3512XA Utrecht, GU-Z2026-0051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nietenstraat 1, 3512XA Utrecht</text:p>
            <text:p text:style-name="common-al">GU-Z2026-0051796</text:p>
            <text:p text:style-name="common-al">Toelichting: het plegen van groot onderhoud a d middeleeuwse vleugel van het Centraal museu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79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9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9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796</meta:user-defined>
    <meta:user-defined meta:name="DCTERMS.abstract">Toelichting: het plegen van groot onderhoud a d middeleeuwse vleugel van het Centraal museum</meta:user-defined>
    <dc:language>nl</dc:language>
    <meta:user-defined meta:name="OVERHEIDop.locatietype/OVERHEIDop.gebiedsmarkering">Vlak</meta:user-defined>
    <meta:user-defined meta:name="DC.title">Verleende Omgevingsvergunning, het plegen van groot onderhoud a d middeleeuwse vleugel van het Centraal museum, Agnietenstraat 1, 3512XA Utrecht, GU-Z2026-0051796</meta:user-defined>
    <meta:user-defined meta:name="OVERHEIDop.datumEindeReactietermijn">2026-07-29</meta:user-defined>
    <meta:user-defined meta:name="OVERHEIDop.terinzageleggingBG">https://jeleefomgeving.nl/inzien/002220647/e4c1cc70-a469-4940-a9f6-4d696751eeca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92</meta:user-defined>
    <meta:user-defined meta:name="OVERHEIDop.GmbID/DC.identifier">gmb-2026-293792</meta:user-defined>
    <meta:user-defined meta:name="OVERHEIDop.versieInformatie"/>
  </office:meta>
</office:document-meta>
</file>